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emipermanent leslokaal aan Achter de Brinken 6c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Gasselte, Achter de Brinken 6c, B9462 RH, plaatsen semipermanent leslokaal </text:p>
                <text:p text:style-name="al">(ontvangen 12-01-2023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3342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4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4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semipermanent leslokaal aan Achter de Brinken 6c te Gasselte</meta:user-defined>
    <meta:user-defined meta:name="DCTERMS.W3CDTF/DCTERMS.available">2023-01-19</meta:user-defined>
    <meta:user-defined meta:name="DCTERMS.W3CDTF/OVERHEIDop.jaargang">2023</meta:user-defined>
    <meta:user-defined meta:name="OVERHEIDop.publicationIssue">23342</meta:user-defined>
    <meta:user-defined meta:name="OVERHEIDop.GmbID/DC.identifier">gmb-2023-23342</meta:user-defined>
    <meta:user-defined meta:name="OVERHEIDop.versieInformatie"/>
  </office:meta>
</office:document-meta>
</file>