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 de Leeuw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 - Ton de Leeuwstraat 78 - 31-05 t/m 02-06, Locatie: Ton de Leeuwstraat 78</text:p>
            <text:p text:style-name="common-al">Looptijd :31-05-2023 t/m 02-06-2023</text:p>
            <text:p text:style-name="common-al">Verzonden naar aanvrager op: 24-05-2023</text:p>
            <text:p text:style-name="common-al">Kenmerk gemeente: Z/23/2165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52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1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1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241</meta:user-defined>
    <meta:user-defined meta:name="DCTERMS.abstract">Stremming - Ton de Leeuwstraat 78 - 31-05 t/m 02-06, Ton de Leeuwstraat 78</meta:user-defined>
    <dc:language>nl</dc:language>
    <meta:user-defined meta:name="OVERHEIDop.locatietype/OVERHEIDop.gebiedsmarkering">Punt</meta:user-defined>
    <meta:user-defined meta:name="DC.title">Besluit apv vergunning Verleend - Ton de Leeuwstraat 78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18</meta:user-defined>
    <meta:user-defined meta:name="OVERHEIDop.GmbID/DC.identifier">gmb-2023-233418</meta:user-defined>
    <meta:user-defined meta:name="OVERHEIDop.versieInformatie"/>
  </office:meta>
</office:document-meta>
</file>