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ningsplein 10 101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splein 10 1017BB Amsterdam</text:p>
            <text:p text:style-name="common-al">Omschrijving: creëren van zes bergingen ten behoeve van de woningen</text:p>
            <text:p text:style-name="common-al">Besluit: </text:p>
            <text:p text:style-name="common-al">Verzonden naar aanvrager op: 25-05-2023</text:p>
            <text:p text:style-name="common-al">Zaaknummer: Z2023-C002061</text:p>
            <text:p text:style-name="common-al">OLO nummer: 7521585</text:p>
            <text:p text:style-name="common-al">Het besluit en bijbehorende stukken kunt u per e-mail ontvangen. Stuur een verzoek naar <text:a xlink:href="mailto:procesunitth@centrum.amsterdam.nl?Subject=Dossiernummer Z2023-C002061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0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2061</meta:user-defined>
    <meta:user-defined meta:name="DCTERMS.abstract">creëren van zes bergingen ten behoeve van de woningen</meta:user-defined>
    <dc:language>nl</dc:language>
    <meta:user-defined meta:name="OVERHEIDop.locatietype/OVERHEIDop.gebiedsmarkering">Punt</meta:user-defined>
    <meta:user-defined meta:name="DC.title">Besluit omgevingsvergunning reguliere procedure Koningsplein 10 1017BB Amst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06</meta:user-defined>
    <meta:user-defined meta:name="OVERHEIDop.GmbID/DC.identifier">gmb-2023-233406</meta:user-defined>
    <meta:user-defined meta:name="OVERHEIDop.versieInformatie"/>
  </office:meta>
</office:document-meta>
</file>