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motorbelevingsdag op 15 juli 2023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3 mei 2023 is de volgende aanvraag voor een vergunning binnengekomen: </text:span></text:p>
            <text:p><text:span text:style-name="functie"/></text:p>
            <text:p><text:span text:style-name="functie">Burgum, Schoolstraat en rondom het Roodhert, Motorbelevingsdag met kleine markt en livemuziek op 15 juli 2023 van 10.00-18.00 uur, muziek van 10.00-01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31 mei t/m 14 juni 2023 veer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339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9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9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Tytsjerksteradiel – Aanvraag motorbelevingsdag op 15 juli 2023 in Burgum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397</meta:user-defined>
    <meta:user-defined meta:name="OVERHEIDop.GmbID/DC.identifier">gmb-2023-233397</meta:user-defined>
    <meta:user-defined meta:name="OVERHEIDop.versieInformatie"/>
  </office:meta>
</office:document-meta>
</file>