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outmanlaan 5 3742P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outmanlaan 5 3742PK Baarn</text:span>, het realiseren van een erker  (18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3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8546</meta:user-defined>
    <meta:user-defined meta:name="DCTERMS.abstract">het realiseren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Zoutmanlaan 5 3742PK Baar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88</meta:user-defined>
    <meta:user-defined meta:name="OVERHEIDop.GmbID/DC.identifier">gmb-2023-233388</meta:user-defined>
    <meta:user-defined meta:name="OVERHEIDop.versieInformatie"/>
  </office:meta>
</office:document-meta>
</file>