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Jan Luijkenstraat 8, 12-6-2023, Locatie: Jan Luijkenstraat 8-H</text:p>
            <text:p text:style-name="common-al">Looptijd :12-06-2023 t/m 12-06-2023</text:p>
            <text:p text:style-name="common-al">Verzonden naar aanvrager op: 24-05-2023</text:p>
            <text:p text:style-name="common-al">Kenmerk gemeente: Z/23/2165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5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8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8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8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621</meta:user-defined>
    <meta:user-defined meta:name="DCTERMS.abstract">TVM, Jan Luijkenstraat 8, 12-6-2023, Jan Luijkenstraat 8-H</meta:user-defined>
    <dc:language>nl</dc:language>
    <meta:user-defined meta:name="OVERHEIDop.locatietype/OVERHEIDop.gebiedsmarkering">Punt</meta:user-defined>
    <meta:user-defined meta:name="DC.title">Besluit apv vergunning Verleend - Jan Luijkenstraat 8-H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86</meta:user-defined>
    <meta:user-defined meta:name="OVERHEIDop.GmbID/DC.identifier">gmb-2023-233386</meta:user-defined>
    <meta:user-defined meta:name="OVERHEIDop.versieInformatie"/>
  </office:meta>
</office:document-meta>
</file>