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8, 4462HE Goes - Besluit op aanvraag omgevingsvergunning voor het wijzigen van een verleende omgevingsvergunning voor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3 een omgevingsvergunning hebben verleend voor het wijzigen van een verleende omgevingsvergunning voor een bedrijfspand op de locatie Cookweg 18, 4462HE Goes. Het besluit is geregistreerd onder nummer Z2023-00000049.</text:p>
            <text:p text:style-name="common-al">
            <text:span text:style-name="nadrukvet">Procedure</text:span>
          </text:p>
            <text:p text:style-name="common-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ookweg 18, 4462HE Goes - Besluit op aanvraag omgevingsvergunning voor het wijzigen van een verleende omgevingsvergunning voor een bedrijfspand </meta:user-defined>
    <dc:language>nl</dc:language>
    <meta:user-defined meta:name="OVERHEIDop.locatietype/OVERHEIDop.gebiedsmarkering">Punt</meta:user-defined>
    <meta:user-defined meta:name="DC.title">Cookweg 18, 4462HE Goes - Besluit op aanvraag omgevingsvergunning voor het wijzigen van een verleende omgevingsvergunning voor een bedrijfspand</meta:user-defined>
    <meta:user-defined meta:name="DCTERMS.W3CDTF/DCTERMS.available">2023-05-30</meta:user-defined>
    <meta:user-defined meta:name="DCTERMS.W3CDTF/OVERHEIDop.jaargang">2023</meta:user-defined>
    <meta:user-defined meta:name="OVERHEIDop.publicationIssue">233382</meta:user-defined>
    <meta:user-defined meta:name="OVERHEIDop.GmbID/DC.identifier">gmb-2023-233382</meta:user-defined>
    <meta:user-defined meta:name="OVERHEIDop.versieInformatie"/>
  </office:meta>
</office:document-meta>
</file>