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plaatsen van de inrit/uitweg - Provincialeweg 75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mei 2023 een besluit genomen op de aanvraag met zaaknummer Z202301344 voor het verplaatsen van de inrit/uitweg op locatie Provincialeweg 75 in Korn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338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8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8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plaatsen van de inrit/uitweg - Provincialeweg 75 in Kornhor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380</meta:user-defined>
    <meta:user-defined meta:name="OVERHEIDop.GmbID/DC.identifier">gmb-2023-233380</meta:user-defined>
    <meta:user-defined meta:name="OVERHEIDop.versieInformatie"/>
  </office:meta>
</office:document-meta>
</file>