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Berkvenseweg 17 5525KD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5-2023 een melding afgehandeld. De gemeente geeft hiermee aan dat voor het in gebruik hebben van een propaantank aan Berkvenseweg 17 5525KD Duizel geen vergunningplicht geldt. Het kenmerk van de gemeente voor deze zaak is 07702952.</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37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7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7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2952</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in gebruik hebben van een propaantank aan Berkvenseweg 17 5525KD Duizel</meta:user-defined>
    <meta:user-defined meta:name="DCTERMS.W3CDTF/DCTERMS.available">2023-05-30</meta:user-defined>
    <meta:user-defined meta:name="DCTERMS.W3CDTF/OVERHEIDop.jaargang">2023</meta:user-defined>
    <meta:user-defined meta:name="OVERHEIDop.publicationIssue">233371</meta:user-defined>
    <meta:user-defined meta:name="OVERHEIDop.GmbID/DC.identifier">gmb-2023-233371</meta:user-defined>
    <meta:user-defined meta:name="OVERHEIDop.versieInformatie"/>
  </office:meta>
</office:document-meta>
</file>