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pschuur aan Houtvester Jansenweg 6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6, 9462 TB, plaatsen kapschuur (ontvangen 11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33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pschuur aan Houtvester Jansenweg 6 te Gasselt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37</meta:user-defined>
    <meta:user-defined meta:name="OVERHEIDop.GmbID/DC.identifier">gmb-2023-23337</meta:user-defined>
    <meta:user-defined meta:name="OVERHEIDop.versieInformatie"/>
  </office:meta>
</office:document-meta>
</file>