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starten van het bedrijf aan de Toepadweg 7 in Zaltbommel. Zaaknummer: ODR230032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9-5-2023 een melding Activiteitenbesluit voor het starten van het bedrijf op het adres Toepadweg 7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336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6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6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300322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het starten van het bedrijf aan de Toepadweg 7 in Zaltbommel. Zaaknummer: ODR2300322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368</meta:user-defined>
    <meta:user-defined meta:name="OVERHEIDop.GmbID/DC.identifier">gmb-2023-233368</meta:user-defined>
    <meta:user-defined meta:name="OVERHEIDop.versieInformatie"/>
  </office:meta>
</office:document-meta>
</file>