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Herberg “De Veerkes” Moergestel voor het organiseren van ‘Kermis met de Veerkes’ van 30 juni 2023 tot en met dinsdag 4 juli 2023 gelegen aan St. Jansplein 3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p text:style-name="common-al">
            <text:span text:style-name="nadrukvet">
              <text:span text:style-name="nadrukvet">Herberg “De Veerkes” Moergestel </text:span>voor het organiseren van ‘Kermis met de Veerkes’ van vrijdag 30 juni 2023 tot en met dinsdag 4 juli 2023 gelegen aan St. Jansplein 3 Moergestel. Vrijdag 30 juni van 14.30 tot 01.00 uur, zaterdag 1 juli 2023 van 14.00 tot 01.00 uur, zondag 2 juli 2023 en maandag 3 juli 2023 van 14.00 tot 00.00 uur en dinsdag 4 juli 2023 van 14.00 tot 23.00 uur. Verzonden aan aanvrager 22-05-2023</text:span>
          </text:p>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3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Herberg “De Veerkes” Moergestel voor het organiseren van ‘Kermis met de Veerkes’ van 30 juni 2023 tot en met dinsdag 4 juli 2023 gelegen aan St. Jansplein 3 Moergestel</meta:user-defined>
    <meta:user-defined meta:name="DCTERMS.W3CDTF/DCTERMS.available">2023-05-31</meta:user-defined>
    <meta:user-defined meta:name="DCTERMS.W3CDTF/OVERHEIDop.jaargang">2023</meta:user-defined>
    <meta:user-defined meta:name="OVERHEIDop.publicationIssue">233366</meta:user-defined>
    <meta:user-defined meta:name="OVERHEIDop.GmbID/DC.identifier">gmb-2023-233366</meta:user-defined>
    <meta:user-defined meta:name="OVERHEIDop.versieInformatie"/>
  </office:meta>
</office:document-meta>
</file>