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Mud Mania op 29 juli 2023 bij Hoenderweg 12 8152DW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548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nderweg 12 8152DW Lemelerveld</text:p>
            <text:p text:style-name="common-al">
            <text:span text:style-name="nadrukvet">Projectomschrijving:</text:span> het organiseren van Mud Mania op 29 jul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36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5487</meta:user-defined>
    <meta:user-defined meta:name="DCTERMS.abstract">het organiseren van Mud Mania op 29 juli 2023</meta:user-defined>
    <dc:language>nl</dc:language>
    <meta:user-defined meta:name="OVERHEIDop.locatietype/OVERHEIDop.gebiedsmarkering">Punt</meta:user-defined>
    <meta:user-defined meta:name="DC.title">Aanvraag evenementenvergunning voor het organiseren van Mud Mania op 29 juli 2023 bij Hoenderweg 12 8152DW Lemelervel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63</meta:user-defined>
    <meta:user-defined meta:name="OVERHEIDop.GmbID/DC.identifier">gmb-2023-233363</meta:user-defined>
    <meta:user-defined meta:name="OVERHEIDop.versieInformatie"/>
  </office:meta>
</office:document-meta>
</file>