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Activiteiten Gilde Sint Sebastiaan en Barbara Moergestel voor het houden van het Gildeweekend op een terrein aan de Blankemansweg in Moergestel op 10 en 1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p text:style-name="common-al">
            <text:span text:style-name="nadrukvet">Stichting Activiteiten Gilde Sint Sebastiaan en Barbara </text:span>
            <text:span text:style-name="nadrukvet">voor het houden van het Gildeweekend op een terrein aan de Blankemansweg in Moergestel op zaterdag 10 juni 2023 van 12.00 uur tot 01.00 uur en zondag 11 juni 2023 van 08.00 uur tot 23.00 uur. Verzonden aan aanvrager op 16-05-2023</text:span>
          </text:p>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336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6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6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Activiteiten Gilde Sint Sebastiaan en Barbara Moergestel voor het houden van het Gildeweekend op een terrein aan de Blankemansweg in Moergestel op 10 en 11 juni 2023</meta:user-defined>
    <meta:user-defined meta:name="DCTERMS.W3CDTF/DCTERMS.available">2023-05-31</meta:user-defined>
    <meta:user-defined meta:name="DCTERMS.W3CDTF/OVERHEIDop.jaargang">2023</meta:user-defined>
    <meta:user-defined meta:name="OVERHEIDop.publicationIssue">233362</meta:user-defined>
    <meta:user-defined meta:name="OVERHEIDop.GmbID/DC.identifier">gmb-2023-233362</meta:user-defined>
    <meta:user-defined meta:name="OVERHEIDop.versieInformatie"/>
  </office:meta>
</office:document-meta>
</file>