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 grond van de Algemene Plaatselijke Verordening, Berghoekstraat 3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organiseren van een snuffelmarkt in het dorpshuis aan de Berghoekstraat 3, 4416 BJ in Kruiningen op 25 maart 2023 van 07:00 uur tot 13:30 uur en op 4 november 2023 van 07:00 uur tot 13:30 uur. </text:p>
            <text:p text:style-name="common-al">Verzenddatum besluit: 16 januari 2023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33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op grond van de Algemene Plaatselijke Verordening, Berghoekstraat 3 in Kruining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336</meta:user-defined>
    <meta:user-defined meta:name="OVERHEIDop.GmbID/DC.identifier">gmb-2023-23336</meta:user-defined>
    <meta:user-defined meta:name="OVERHEIDop.versieInformatie"/>
  </office:meta>
</office:document-meta>
</file>