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K.V. DOW i.v.m. familieweekend op 30 juni en 1 juli 2023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mei 2023 is de volgende aanvraag voor een vergunning/ontheffing binnengekomen:</text:span></text:p>
            <text:p><text:span text:style-name="functie">Eastermar, ‘t Hof 84a, verruiming sluitingstijd en schenktijd kantine K.V. DOW i.v.m. familieweekend voor alle korfballeden en hun gezin, vr. tentenkamp jeugd vanaf 17.00 uur, za. familiedag, 10.00-24.00 uur, 30 juni en 1 jul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mei t/m 14 jun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35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K.V. DOW i.v.m. familieweekend op 30 juni en 1 juli 2023 in Easterma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57</meta:user-defined>
    <meta:user-defined meta:name="OVERHEIDop.GmbID/DC.identifier">gmb-2023-233357</meta:user-defined>
    <meta:user-defined meta:name="OVERHEIDop.versieInformatie"/>
  </office:meta>
</office:document-meta>
</file>