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43, 2023-02306, het plaatsen van een warmtepomp en een dakluik op het dak van het monument, activiteit bouwen, activiteit monument, verzonden 2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5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5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5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43, 2023-02306, het plaatsen van een warmtepomp en een dakluik op het dak van het monument, activiteit bouwen, activiteit monument, verzonden 24 mei 2023</meta:user-defined>
    <meta:user-defined meta:name="DCTERMS.W3CDTF/DCTERMS.available">2023-05-30</meta:user-defined>
    <meta:user-defined meta:name="DCTERMS.W3CDTF/OVERHEIDop.jaargang">2023</meta:user-defined>
    <meta:user-defined meta:name="OVERHEIDop.publicationIssue">233354</meta:user-defined>
    <meta:user-defined meta:name="OVERHEIDop.GmbID/DC.identifier">gmb-2023-233354</meta:user-defined>
    <meta:user-defined meta:name="OVERHEIDop.versieInformatie"/>
  </office:meta>
</office:document-meta>
</file>