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pandoek ten behoeve van de Pre Pinkster Party van 22 tot en met 27 mei 2023 langs Hessenwe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plaatsen van een spandoek van 22 tot en met 27 mei 2023 langs de Hessenweg ten behoeve van de Pre Pinkster Party, verzonden 23 mei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3335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5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5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spandoek ten behoeve van de Pre Pinkster Party van 22 tot en met 27 mei 2023 langs Hessenweg te Hattem</meta:user-defined>
    <meta:user-defined meta:name="DCTERMS.W3CDTF/DCTERMS.available">2023-05-31</meta:user-defined>
    <meta:user-defined meta:name="DCTERMS.W3CDTF/OVERHEIDop.jaargang">2023</meta:user-defined>
    <meta:user-defined meta:name="OVERHEIDop.publicationIssue">233353</meta:user-defined>
    <meta:user-defined meta:name="OVERHEIDop.GmbID/DC.identifier">gmb-2023-233353</meta:user-defined>
    <meta:user-defined meta:name="OVERHEIDop.versieInformatie"/>
  </office:meta>
</office:document-meta>
</file>