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bestemmingsplan “Visserijstraat 3-5a” (NL.IMRO.0153.BP00234-0002)</text:p>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het pand aan de Visserijstraat 7 in het noorden, de Visserijstraat in het oosten, het pand aan de Visserijstraat 1 in het zuiden en het pand aan de Niermansgang 2 in het westen is het bestemmingsplan “Visserijstraat 3-5a” ontworpen. </text:p>
            <text:p text:style-name="common-al">Het plangebied ligt net ten noorden van de Molenstraat en ligt in het stadsdeel Centrum. </text:p>
            <text:p text:style-name="common-al">Dit plan voorziet in de transformatie van een kantorenpand naar een wooncomplex met 6 woningen in de vorm van 4 appartementen en twee maisonnettes met een kantoorruimte op de bovenste verdieping. Hierbij wordt er een vierde verdieping op het pand gerealiseerd. Daarnaast wordt het pand aan de zuidzijde uitgebreid ter plaatse van het huidige parkeerterrein.</text:p>
            <text:p text:style-name="tussenkopcur">Inzien ontwerpbestemmingsplan:</text:p>
            <text:p text:style-name="common-al">Het ontwerp-bestemmingsplan met de daarbij behorende stukken liggen van 1 juni 2023 tot en met 12 juli 2023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planidn=NL.IMRO.0153.BP00234-0002" xlink:type="simple">http://www.ruimtelijkeplannen.nl/?planidn=NL.IMRO.0153.BP00234-0002</text:a>
          </text:p>
            <text:p text:style-name="common-al"/>
            <text:p text:style-name="common-al">De bronbestanden kunnen worden gedownload via de webpagina</text:p>
            <text:p text:style-name="common-al">
            <text:a xlink:href="http://publiek.tercera-ro.nl/officieel/0153/NL.IMRO.0153.BP00234-0002/" xlink:type="simple">http://publiek.tercera-ro.nl/officieel/0153/NL.IMRO.0153.BP00234-0002/</text:a>
          </text:p>
            <text:p text:style-name="common-al">Dit kan op de volgende manieren: door te klikken op de link of deze link te kopiëren in uw browser. Ook kunt u op de website www.ruimtelijkeplannen.nl zoeken op de naam van het plan. </text:p>
            <text:p text:style-name="tussenkopcur">Papieren versie bestemmingsplan inzien:</text:p>
            <text:p text:style-name="common-al">Wilt u liever de ‘papieren’ versie van het ontwerp-bestemmingsplan inzien? Dan verzoeken wij u een mail met de naam van het plan te sturen naar vergunning@enschede.nl. U ontvangt dan van ons per mail een pdf versie van het gevraagde ontwerp-bestemmingsplan. </text:p>
            <text:p text:style-name="tussenkopcur">Heeft u vragen of wilt u een nadere toelichting?</text:p>
            <text:p text:style-name="common-al">Wilt u vragen stellen over het ontwerp-bestemmingsplan of een nadere toelichting ontvangen? Dan kunt u een email sturen aan vergunning@enschede.nl.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last-al">Gedurende de hiervoor genoemde termijn kan een ieder naar keuze schriftelijk, digitaal of mondeling een zienswijze omtrent dit ontwerp-bestemmingsplan naar voren brengen bij de gemeenteraad. </text:p>
            <text:list text:style-name="id1-3-2-1-1-19">
              <text:list-item text:style-override="id1-3-2-1-1-19-1">
                <text:number>•</text:number>
                <text:p text:style-name="al">Digitale zienswijzen: kunnen worden ingediend via www.enschede.nl/zienswijze. Om digitaal een zienswijze te kunnen indienen dient u te beschikken over DigiD of E-herkenning.</text:p>
              </text:list-item>
              <text:list-item text:style-override="id1-3-2-1-1-19-2">
                <text:number>•</text:number>
                <text:p text:style-name="al">Schriftelijke zienswijzen: kunnen worden gericht aan de gemeenteraad, Postbus 20, 7500 AA Enschede. In de brief moeten de volgende zaken vermeld worden: ‘zienswijze ontwerp-bestemmingsplan ‘Visserijstraat 3-5a’, uw naam en adres en uw handtekening. </text:p>
              </text:list-item>
              <text:list-item text:style-override="id1-3-2-1-1-19-3">
                <text:number>•</text:number>
                <text:p text:style-name="al">Mondelinge zienswijze: Gezien de versoepelingen van de covid-19 maatregelen wordt het weer mogelijk om mondelinge zienswijze in te dienen. Hiervoor kan een afspraak worden gemaakt door een E-mail te sturen aan vergunning@enschede.nl</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3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34-0002</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ontwerp-bestemmingsplan “Visserijstraat 3-5a” (NL.IMRO.0153.BP00234-0002)</meta:user-defined>
    <meta:user-defined meta:name="DCTERMS.W3CDTF/DCTERMS.available">2023-05-31</meta:user-defined>
    <meta:user-defined meta:name="DCTERMS.W3CDTF/OVERHEIDop.jaargang">2023</meta:user-defined>
    <meta:user-defined meta:name="OVERHEIDop.publicationIssue">233346</meta:user-defined>
    <meta:user-defined meta:name="OVERHEIDop.GmbID/DC.identifier">gmb-2023-233346</meta:user-defined>
    <meta:user-defined meta:name="OVERHEIDop.versieInformatie"/>
  </office:meta>
</office:document-meta>
</file>