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Antoni van Leeuwenhoekstraat 4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095</text:p>
            <text:p text:style-name="common-al">Voor de activiteit: het plaatsen van stellingen aan de achterzijde van het bedrijventerrein</text:p>
            <text:p text:style-name="common-al">Datum: 23-5-2023</text:p>
            <text:p text:style-name="common-al">Locatie: Antoni van Leeuwenhoekstraat 4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334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Antoni van Leeuwenhoekstraat 4  Zwijndrech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345</meta:user-defined>
    <meta:user-defined meta:name="OVERHEIDop.GmbID/DC.identifier">gmb-2023-233345</meta:user-defined>
    <meta:user-defined meta:name="OVERHEIDop.versieInformatie"/>
  </office:meta>
</office:document-meta>
</file>