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transformeren van een kantoorpand naar woningen, Kaap Hoorndreef 24-36 te Utrecht, HZ_WABO-23-1775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aap Hoorndreef 24-36 te Utrecht</text:span>
          </text:p>
            <text:p text:style-name="common-al">HZ_WABO-23-17755</text:p>
            <text:p text:style-name="common-al">Toelichting: het transformeren van een kantoorpand naar woningen</text:p>
            <text:p text:style-name="common-al">Datum ontvangst aanvraag: 24 mei 2023</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33340</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3340</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3340</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Vlak</meta:user-defined>
    <meta:user-defined meta:name="DC.title">Aanvraag omgevingsvergunning, het transformeren van een kantoorpand naar woningen, Kaap Hoorndreef 24-36 te Utrecht, HZ_WABO-23-17755</meta:user-defined>
    <meta:user-defined meta:name="DCTERMS.W3CDTF/DCTERMS.available">2023-05-30</meta:user-defined>
    <meta:user-defined meta:name="DCTERMS.W3CDTF/OVERHEIDop.jaargang">2023</meta:user-defined>
    <meta:user-defined meta:name="OVERHEIDop.externeBijlage">Publiceerbaar-A|exb-2023-26270</meta:user-defined>
    <meta:user-defined meta:name="OVERHEIDop.publicationIssue">233340</meta:user-defined>
    <meta:user-defined meta:name="OVERHEIDop.GmbID/DC.identifier">gmb-2023-233340</meta:user-defined>
    <meta:user-defined meta:name="OVERHEIDop.versieInformatie"/>
  </office:meta>
</office:document-meta>
</file>