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zenbal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3 is onderstaande aanvraag binnengekomen:</text:p>
            <text:p text:style-name="common-al">Belangenvereniging Exel en Omstreken (BEO), Hazenbal, 9 april, Oude Lochemseweg 3a, 2023-26294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3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2945</meta:user-defined>
    <dc:language>nl</dc:language>
    <meta:user-defined meta:name="OVERHEIDop.locatietype/OVERHEIDop.gebiedsmarkering">Adres</meta:user-defined>
    <meta:user-defined meta:name="DC.title">Aangevraagde evenementenvergunning Hazenbal in Ex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334</meta:user-defined>
    <meta:user-defined meta:name="OVERHEIDop.GmbID/DC.identifier">gmb-2023-23334</meta:user-defined>
    <meta:user-defined meta:name="OVERHEIDop.versieInformatie"/>
  </office:meta>
</office:document-meta>
</file>