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rging op het adres Kapelstraat 24 in Nederhemert. Zaaknummer: ODR2303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8-5-2023. De aanvraag omgevingsvergunning heeft betrekking op het bouwen van een berging op het adres Kapelstraat 24 in Nederhemert.</text:p>
            <text:p text:style-name="common-al">Het betreft een kennisgeving van een besluit tot verlengen van de beslistermijn tot 9-7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3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3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berging op het adres Kapelstraat 24 in Nederhemert. Zaaknummer: ODR2303631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39</meta:user-defined>
    <meta:user-defined meta:name="OVERHEIDop.GmbID/DC.identifier">gmb-2023-233339</meta:user-defined>
    <meta:user-defined meta:name="OVERHEIDop.versieInformatie"/>
  </office:meta>
</office:document-meta>
</file>