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6-05-2023 00:00 hebben wij aanvraag reguliere omgevingsvergunning voor het uitbreiden van een woning op het adres Burgemeester Korthals Alteslaan 58 7475DC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05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33337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33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33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31907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16-05-2023 00:00 hebben wij aanvraag reguliere omgevingsvergunning voor het uitbreiden van een woning op het adres Burgemeester Korthals Alteslaan 58 7475DC Markelo ontvangen.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337</meta:user-defined>
    <meta:user-defined meta:name="OVERHEIDop.GmbID/DC.identifier">gmb-2023-233337</meta:user-defined>
    <meta:user-defined meta:name="OVERHEIDop.versieInformatie"/>
  </office:meta>
</office:document-meta>
</file>