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ijgebouw, hooiberg met berging aan het Boske 't 1 in Zuilichem. Zaaknummer: ODR2305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23 een omgevingsvergunning voor de bouw van een bijgebouw, hooiberg met berging op het adres Boske 't 1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40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ijgebouw, hooiberg met berging aan het Boske 't 1 in Zuilichem. Zaaknummer: ODR2305408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32</meta:user-defined>
    <meta:user-defined meta:name="OVERHEIDop.GmbID/DC.identifier">gmb-2023-233332</meta:user-defined>
    <meta:user-defined meta:name="OVERHEIDop.versieInformatie"/>
  </office:meta>
</office:document-meta>
</file>