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terdamseweg 18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Z2023-00000083</text:p>
            <text:p text:style-name="common-al">Voor de activiteit: het aanleggen van een uitrit op het voorerf</text:p>
            <text:p text:style-name="common-al">Locatie: Rotterdamseweg 183 Zwijndrecht</text:p>
            <text:p text:style-name="common-al">Datum besluit: 24-5-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332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2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2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otterdamseweg 183 Zwijndrecht</meta:user-defined>
    <meta:user-defined meta:name="DCTERMS.W3CDTF/DCTERMS.available">2023-05-31</meta:user-defined>
    <meta:user-defined meta:name="DCTERMS.W3CDTF/OVERHEIDop.jaargang">2023</meta:user-defined>
    <meta:user-defined meta:name="OVERHEIDop.publicationIssue">233325</meta:user-defined>
    <meta:user-defined meta:name="OVERHEIDop.GmbID/DC.identifier">gmb-2023-233325</meta:user-defined>
    <meta:user-defined meta:name="OVERHEIDop.versieInformatie"/>
  </office:meta>
</office:document-meta>
</file>