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poleonsbaan Noord 8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mei 2023 een besluit genomen op de aanvraag omgevingsvergunning voor het uitbreiden van de Johannes-Hoeve op de locatie Napoleonsbaan Noord 8 te Baarlo. De aanvraag is geregistreerd onder zaaknummer 18942650658.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31 me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1 me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332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2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2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Napoleonsbaan Noord 8 te Baarlo</meta:user-defined>
    <meta:user-defined meta:name="DCTERMS.W3CDTF/DCTERMS.available">2023-05-30</meta:user-defined>
    <meta:user-defined meta:name="DCTERMS.W3CDTF/OVERHEIDop.jaargang">2023</meta:user-defined>
    <meta:user-defined meta:name="OVERHEIDop.publicationIssue">233324</meta:user-defined>
    <meta:user-defined meta:name="OVERHEIDop.GmbID/DC.identifier">gmb-2023-233324</meta:user-defined>
    <meta:user-defined meta:name="OVERHEIDop.versieInformatie"/>
  </office:meta>
</office:document-meta>
</file>