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plaatsen van zonnepanelen aan de Nieuwstraat 10 in Zaltbommel. Zaaknummer: ODR230560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9-5-2023 een omgevingsvergunning voor het plaatsen van zonnepanelen op het adres Nieuwstraat 10 in Zaltbomm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33322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322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322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560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urgemeester en wethouders van Zaltbommel – Verleende omgevingsvergunning voor het plaatsen van zonnepanelen aan de Nieuwstraat 10 in Zaltbommel. Zaaknummer: ODR2305600.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3322</meta:user-defined>
    <meta:user-defined meta:name="OVERHEIDop.GmbID/DC.identifier">gmb-2023-233322</meta:user-defined>
    <meta:user-defined meta:name="OVERHEIDop.versieInformatie"/>
  </office:meta>
</office:document-meta>
</file>