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24 t/m 26 augustus 2023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mei 2023 is de volgende aanvraag voor een vergunning binnengekomen: </text:span></text:p>
            <text:p><text:span text:style-name="functie"/></text:p>
            <text:p><text:span text:style-name="functie">Gytsjerk, ijsbaanterrein J.H. Riemersmastrjitte, dorpsfeest met feesttent, livemuziek, Gytsjerk proeft, volleybal en kermis, do. 17.00-23.00 u., vr. 13.00-02.00 u., za. 10.00-02.00 u., 24 t/m 26 augustus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mei t/m 14 jun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3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dorpsfeest van 24 t/m 26 augustus 2023 in Gytsjer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21</meta:user-defined>
    <meta:user-defined meta:name="OVERHEIDop.GmbID/DC.identifier">gmb-2023-233321</meta:user-defined>
    <meta:user-defined meta:name="OVERHEIDop.versieInformatie"/>
  </office:meta>
</office:document-meta>
</file>