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kapvergunning Sterreboslaan 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3 is een aanvraag ontvangen voor het kappen van een boom op  Sterreboslaan 5 in Bloemendaal. De aanvraag is geregistreerd onder zaaknummer Z2023-00000049. De aanvraag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331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1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1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Sterreboslaan 5, 2061VT Bloemendaal</meta:user-defined>
    <dc:language>nl</dc:language>
    <meta:user-defined meta:name="OVERHEIDop.locatietype/OVERHEIDop.gebiedsmarkering">Punt</meta:user-defined>
    <meta:user-defined meta:name="DC.title">Aanvraag kapvergunning Sterreboslaan 5 Bloemendaa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319</meta:user-defined>
    <meta:user-defined meta:name="OVERHEIDop.GmbID/DC.identifier">gmb-2023-233319</meta:user-defined>
    <meta:user-defined meta:name="OVERHEIDop.versieInformatie"/>
  </office:meta>
</office:document-meta>
</file>