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van een uitweg aan de Vlierdseweg nabij nummer 2 in Bruchem. Zaaknummer: ODR23009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5-2023 een omgevingsvergunning voor het wijzigen van een uitweg op het adres Vlierdseweg nabij nummer 2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331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1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1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097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wijzigen van een uitweg aan de Vlierdseweg nabij nummer 2 in Bruchem. Zaaknummer: ODR2300976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316</meta:user-defined>
    <meta:user-defined meta:name="OVERHEIDop.GmbID/DC.identifier">gmb-2023-233316</meta:user-defined>
    <meta:user-defined meta:name="OVERHEIDop.versieInformatie"/>
  </office:meta>
</office:document-meta>
</file>