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zel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23 een omgevingsvergunning geweigerd voor de aanvraag met zaaknummer HZ_WABO-23-699 op locatie Vijzelstraat 1 te Eda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4 mei 2023 laten weten dat u het niet eens bent met de geweiger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1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ijzelstraat 1 te E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13</meta:user-defined>
    <meta:user-defined meta:name="OVERHEIDop.GmbID/DC.identifier">gmb-2023-233313</meta:user-defined>
    <meta:user-defined meta:name="OVERHEIDop.versieInformatie"/>
  </office:meta>
</office:document-meta>
</file>