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errasoverkapping aan de Waaldijk 37 in Zuilichem. Zaaknummer: ODR2306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5-2023. De aanvraag omgevingsvergunning heeft betrekking op het bouwen van een terrasoverkapping op het adres Waaldijk 3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3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53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terrasoverkapping aan de Waaldijk 37 in Zuilichem. Zaaknummer: ODR2306534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05</meta:user-defined>
    <meta:user-defined meta:name="OVERHEIDop.GmbID/DC.identifier">gmb-2023-233305</meta:user-defined>
    <meta:user-defined meta:name="OVERHEIDop.versieInformatie"/>
  </office:meta>
</office:document-meta>
</file>