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25-05-2023 hebben wij een reguliere omgevingsvergunning verleend voor het kappen van twee coniferen op de adressen Kwartelstraat 30 en 32 in Goor  en een kastanjeboom  t.o. Scherpenzeelseweg 17 in Goor. Deze vergunning staat ingeschreven onder zaaknummer 000045696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zien beschikking</text:span>
          </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7) 85 85 85.</text:p>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na zes weken na genoemde beschikkingsdatum het vergunde plan uitvoeren.</text:p>
            <text:p text:style-name="common-al">
            <text:span text:style-name="nadrukvet">Voorlopige voorziening</text:span>
          </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233303</text:span><text:line-break/><text:date style:data-style-name="dag" text:fixed="true" text:date-value="2023-05-30"/><text:line-break/><text:date style:data-style-name="jaar" text:fixed="true" text:date-value="2023-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3303</text:span><text:date style:data-style-name="nicedate" text:fixed="true" text:date-value="2023-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3303</text:span><text:date style:data-style-name="nicedate" text:fixed="true" text:date-value="2023-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0000456964</meta:user-defined>
    <meta:user-defined meta:name="DCTERMS.abstract">het kappen van twee coniferen en een kastanjeboom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p 25-05-2023 hebben wij een reguliere omgevingsvergunning verleend voor het kappen van twee coniferen op de adressen Kwartelstraat 30 en 32 in Goor  en een kastanjeboom  t.o. Scherpenzeelseweg 17 in Goor. Deze vergunning staat ingeschreven onder zaaknummer 0000456964.</meta:user-defined>
    <meta:user-defined meta:name="DCTERMS.W3CDTF/DCTERMS.available">2023-05-30</meta:user-defined>
    <meta:user-defined meta:name="DCTERMS.W3CDTF/OVERHEIDop.jaargang">2023</meta:user-defined>
    <meta:user-defined meta:name="OVERHEIDop.publicationIssue">233303</meta:user-defined>
    <meta:user-defined meta:name="OVERHEIDop.GmbID/DC.identifier">gmb-2023-233303</meta:user-defined>
    <meta:user-defined meta:name="OVERHEIDop.versieInformatie"/>
  </office:meta>
</office:document-meta>
</file>