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ontainer van 1 januari tot 1 mei 2023, De Lind 6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3A Oisterwijk</text:span>, het plaatsen van een container van 1 januari tot 1 mei 2023. Zaaknummer 1001192, ingekomen op 23-12-2022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container van 1 januari tot 1 mei 2023, De Lind 63A Oisterwijk</meta:user-defined>
    <meta:user-defined meta:name="DCTERMS.W3CDTF/DCTERMS.available">2023-01-04</meta:user-defined>
    <meta:user-defined meta:name="DCTERMS.W3CDTF/OVERHEIDop.jaargang">2023</meta:user-defined>
    <meta:user-defined meta:name="OVERHEIDop.publicationIssue">2333</meta:user-defined>
    <meta:user-defined meta:name="OVERHEIDop.GmbID/DC.identifier">gmb-2023-2333</meta:user-defined>
    <meta:user-defined meta:name="OVERHEIDop.versieInformatie"/>
  </office:meta>
</office:document-meta>
</file>