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 Bootjessteeg, Doctor Plesmanstraat, Van Weerden Poelmanstraat, Van Meelstraat, A. Fokkerstraat, Warmoezier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44</text:p>
            <text:p text:style-name="common-al">Voor de activiteit: het kappen van 72 bomen</text:p>
            <text:p text:style-name="common-al">Locatie: Omgeving Bootjessteeg, Doctor Plesmanstraat, Van Weerden Poelmanstraat, Van Meelstraat, A. Fokkerstraat, Warmoeziersstraat</text:p>
            <text:p text:style-name="common-al">Datum besluit: 24-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29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9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9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Omgeving Bootjessteeg, Doctor Plesmanstraat, Van Weerden Poelmanstraat, Van Meelstraat, A. Fokkerstraat, Warmoeziersstraat Zwijndrecht</meta:user-defined>
    <meta:user-defined meta:name="DCTERMS.W3CDTF/DCTERMS.available">2023-05-31</meta:user-defined>
    <meta:user-defined meta:name="DCTERMS.W3CDTF/OVERHEIDop.jaargang">2023</meta:user-defined>
    <meta:user-defined meta:name="OVERHEIDop.publicationIssue">233299</meta:user-defined>
    <meta:user-defined meta:name="OVERHEIDop.GmbID/DC.identifier">gmb-2023-233299</meta:user-defined>
    <meta:user-defined meta:name="OVERHEIDop.versieInformatie"/>
  </office:meta>
</office:document-meta>
</file>