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een dak met dakopbouw aan de Walderweg 1 in Kerkwijk. Zaaknummer: ODR2306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23. De aanvraag omgevingsvergunning heeft betrekking op het vernieuwen van een dak met dakopbouw op het adres Walderweg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2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5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nieuwen van een dak met dakopbouw aan de Walderweg 1 in Kerkwijk. Zaaknummer: ODR2306528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298</meta:user-defined>
    <meta:user-defined meta:name="OVERHEIDop.GmbID/DC.identifier">gmb-2023-233298</meta:user-defined>
    <meta:user-defined meta:name="OVERHEIDop.versieInformatie"/>
  </office:meta>
</office:document-meta>
</file>