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deelmobiliteit tbv 250 elektrische fietsen 200 elektrische deelsnorfietsen/ -bromfietsen met max. 50 elektrische deelbromfietsen, Stadhuis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2290 </text:p>
            <text:p text:style-name="common-al"> Omschrijving: verlenging vergunning deelmobiliteit tbv 250 elektrische fietsen 200 elektrische deelsnorfietsen/ -bromfietsen met max. 50 elektrische deelbromfiet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Eindhoven</text:p>
              </text:list-item>
            </text:list>
            <text:p text:style-name="common-al"> Soort aanvraag: Gebruik openbare ruimte, Deelmobiliteit vergunning </text:p>
            <text:p text:style-name="common-al"> Besluit: Verleend </text:p>
            <text:p text:style-name="common-al"> Besluitdatum: 25-05-2023 </text:p>
            <text:p text:style-name="common-al"> Heeft u direct belang bij deze beslissing? Dan kunt u binnen zes weken, na 25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29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9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29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2290</meta:user-defined>
    <meta:user-defined meta:name="DCTERMS.abstract">verlenging vergunning deelmobiliteit tbv 250 elektrische fietsen 200 elektrische deelsnorfietsen/ -bromfietsen met max. 50 elektrische deelbromfietsen</meta:user-defined>
    <dc:language>nl</dc:language>
    <meta:user-defined meta:name="OVERHEIDop.locatietype/OVERHEIDop.gebiedsmarkering">Punt</meta:user-defined>
    <meta:user-defined meta:name="DC.title">Besluit op aanvraag: verlenging vergunning deelmobiliteit tbv 250 elektrische fietsen 200 elektrische deelsnorfietsen/ -bromfietsen met max. 50 elektrische deelbromfietsen, Stadhuisplein Eindhov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295</meta:user-defined>
    <meta:user-defined meta:name="OVERHEIDop.GmbID/DC.identifier">gmb-2023-233295</meta:user-defined>
    <meta:user-defined meta:name="OVERHEIDop.versieInformatie"/>
  </office:meta>
</office:document-meta>
</file>