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irco-unit ten behoeve van een winkel (Boutique Maison), Graaf Willem II straat 3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742</text:p>
            <text:p text:style-name="common-al">
            <text:span text:style-name="nadrukvet">Omschrijving: </text:span>het plaatsen van een airco-unit ten behoeve van een winkel (Boutique Maison)</text:p>
            <text:p text:style-name="common-al">
            <text:span text:style-name="nadrukvet">Locatie: </text:span>Graaf Willem II straat 3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329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airco-unit ten behoeve van een winkel (Boutique Maison), Graaf Willem II straat 38 te 's-Gravenzan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94</meta:user-defined>
    <meta:user-defined meta:name="OVERHEIDop.GmbID/DC.identifier">gmb-2023-233294</meta:user-defined>
    <meta:user-defined meta:name="OVERHEIDop.versieInformatie"/>
  </office:meta>
</office:document-meta>
</file>