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V-systeem aan de Maasdijk 111 in Aalst. Zaaknummer: ODR23064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5-2023. De aanvraag omgevingsvergunning heeft betrekking op het plaatsen van een PV-systeem op het adres Maasdijk 11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329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47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PV-systeem aan de Maasdijk 111 in Aalst. Zaaknummer: ODR2306472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290</meta:user-defined>
    <meta:user-defined meta:name="OVERHEIDop.GmbID/DC.identifier">gmb-2023-233290</meta:user-defined>
    <meta:user-defined meta:name="OVERHEIDop.versieInformatie"/>
  </office:meta>
</office:document-meta>
</file>