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Genselerweg 29/31 Ambt Deld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raad van de gemeente Hof van Twente het bestemmingsplan “Buitengebied Hof van Twente, herziening Genselerweg 29/31 Ambt Delden” gewijzigd vastgesteld.</text:p>
            <text:p text:style-name="common-al">Aan de Genselerweg 29/31 in Ambt Delden is een voormalig agrarisch bedrijf met een bedrijfswoning (en inwoning) aanwezig. Er is verzocht om de bestemming te herzien naar een woonbestemming. Om deze ontwikkeling mogelijk te maken is deze ontwerp herziening van het bestemmingsplan opgesteld.</text:p>
            <text:p text:style-name="common-al">Tegen het ontwerpbestemmingsplan is één zienswijze ingediend. De zienswijze heeft niet geleid tot aanpassing van het bestemmingsplan. Wel is een aantal ambtshalve wijzigingen doorgevoerd. Alle  wijzigingen ten opzichte van het ontwerp staan omschreven in de “Zienswijzennotitie ontwerpbestemmingsplan Buitengebied Hof van Twente, herziening Genselerweg 29/31 Ambt Delden”.</text:p>
            <text:p text:style-name="common-al">Het vastgestelde plan ligt van 1 juni 2023 tot en met 12 juli 2023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Genselerwg2931-VS10" xlink:type="simple">https://www.ruimtelijkeplannen.nl/?planidn=NL.IMRO.1735.BGxGenselerwg2931-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31 me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2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Genselerwg2931-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Genselerweg 29/31 Ambt Delden”.</meta:user-defined>
    <meta:user-defined meta:name="DCTERMS.W3CDTF/DCTERMS.available">2023-05-31</meta:user-defined>
    <meta:user-defined meta:name="DCTERMS.W3CDTF/OVERHEIDop.jaargang">2023</meta:user-defined>
    <meta:user-defined meta:name="OVERHEIDop.publicationIssue">233289</meta:user-defined>
    <meta:user-defined meta:name="OVERHEIDop.GmbID/DC.identifier">gmb-2023-233289</meta:user-defined>
    <meta:user-defined meta:name="OVERHEIDop.versieInformatie"/>
  </office:meta>
</office:document-meta>
</file>