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K.V. VenV i.v.m. een barbecue 10 juni 2023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mei 2023 is de volgende aanvraag voor een vergunning/ontheffing binnengekomen:</text:span></text:p>
            <text:p><text:span text:style-name="functie">Garyp, Greate Buorren 14a, verruiming sluitingstijd en schenktijd kantine K.V. VenV i.v.m. een barbecue op 10 juni 2023 van 18.00-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7 jun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28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K.V. VenV i.v.m. een barbecue 10 juni 2023 in Gary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84</meta:user-defined>
    <meta:user-defined meta:name="OVERHEIDop.GmbID/DC.identifier">gmb-2023-233284</meta:user-defined>
    <meta:user-defined meta:name="OVERHEIDop.versieInformatie"/>
  </office:meta>
</office:document-meta>
</file>