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Nassaustraat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36</text:p>
            <text:p text:style-name="common-al">Voor de activiteit: het maken van een aanbouw aan de achterzijde van de woning</text:p>
            <text:p text:style-name="common-al">Locatie: Jan van Nassaustraat 7 Zwijndrecht </text:p>
            <text:p text:style-name="common-al">Datum besluit: 25-5-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327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7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7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van Nassaustraat 7 Zwijndrecht</meta:user-defined>
    <meta:user-defined meta:name="DCTERMS.W3CDTF/DCTERMS.available">2023-05-31</meta:user-defined>
    <meta:user-defined meta:name="DCTERMS.W3CDTF/OVERHEIDop.jaargang">2023</meta:user-defined>
    <meta:user-defined meta:name="OVERHEIDop.publicationIssue">233279</meta:user-defined>
    <meta:user-defined meta:name="OVERHEIDop.GmbID/DC.identifier">gmb-2023-233279</meta:user-defined>
    <meta:user-defined meta:name="OVERHEIDop.versieInformatie"/>
  </office:meta>
</office:document-meta>
</file>