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ylerplein 75, 2022-08724, realiseren van een dakopbouw, een dakkapel aan de voorzijde en rechtoptrekken van de achtergevel, activiteit bouwen, activiteit handelen in strijd met regels ruimtelijke ordening, verzonden 22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27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7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7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eylerplein 75, 2022-08724, realiseren van een dakopbouw, een dakkapel aan de voorzijde en rechtoptrekken van de achtergevel, activiteit bouwen, activiteit handelen in strijd met regels ruimtelijke ordening, verzonden 22 mei 2023</meta:user-defined>
    <meta:user-defined meta:name="DCTERMS.W3CDTF/DCTERMS.available">2023-05-30</meta:user-defined>
    <meta:user-defined meta:name="DCTERMS.W3CDTF/OVERHEIDop.jaargang">2023</meta:user-defined>
    <meta:user-defined meta:name="OVERHEIDop.publicationIssue">233273</meta:user-defined>
    <meta:user-defined meta:name="OVERHEIDop.GmbID/DC.identifier">gmb-2023-233273</meta:user-defined>
    <meta:user-defined meta:name="OVERHEIDop.versieInformatie"/>
  </office:meta>
</office:document-meta>
</file>