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70 en 72 te Sint-Oedenrode</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Eerschotsestraat 70 en 72 te Sint-Oedenrode. De aanvraag is geregistreerd onder zaaknummer OV-2023-0390. De aanvraag betreft het verbouwen, renoveren en uitbreiden van een bedrijfsverzamel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7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erschotsestraat 70 en 72 te Sint-Oedenrode</meta:user-defined>
    <meta:user-defined meta:name="DCTERMS.W3CDTF/DCTERMS.available">2023-05-30</meta:user-defined>
    <meta:user-defined meta:name="DCTERMS.W3CDTF/OVERHEIDop.jaargang">2023</meta:user-defined>
    <meta:user-defined meta:name="OVERHEIDop.publicationIssue">233271</meta:user-defined>
    <meta:user-defined meta:name="OVERHEIDop.GmbID/DC.identifier">gmb-2023-233271</meta:user-defined>
    <meta:user-defined meta:name="OVERHEIDop.versieInformatie"/>
  </office:meta>
</office:document-meta>
</file>