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e Wylde Verjaardag op 17 juni 2023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ei 2023 is de volgende vergunning/ontheffing verleend aan:</text:span></text:p>
            <text:p><text:span text:style-name="functie"/></text:p>
            <text:p><text:span text:style-name="functie">Het Wylde Pad, voor het houden van De Wylde Verjaardag waarbij er meerdere kramen op het vakantiepark staan en er activiteiten zijn voor kinderen en volwassenen met live/versterkte muziek op Wyldpaed Oast 23 in Twijzelerheide op 17 juni 2023 van 14.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326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De Wylde Verjaardag op 17 juni 2023 in Twijzelerheide</meta:user-defined>
    <meta:user-defined meta:name="DCTERMS.W3CDTF/DCTERMS.available">2023-05-30</meta:user-defined>
    <meta:user-defined meta:name="DCTERMS.W3CDTF/OVERHEIDop.jaargang">2023</meta:user-defined>
    <meta:user-defined meta:name="OVERHEIDop.publicationIssue">233265</meta:user-defined>
    <meta:user-defined meta:name="OVERHEIDop.GmbID/DC.identifier">gmb-2023-233265</meta:user-defined>
    <meta:user-defined meta:name="OVERHEIDop.versieInformatie"/>
  </office:meta>
</office:document-meta>
</file>