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Joubertstraat 7 ZW, 2023-01198, realiseren van een muurdoorbraak en plaatsen van een stalen constructie in de woning, activiteit bouwen, verzonden 22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25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5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5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eneraal Joubertstraat 7 ZW, 2023-01198, realiseren van een muurdoorbraak en plaatsen van een stalen constructie in de woning, activiteit bouwen, verzonden 22 mei 2023</meta:user-defined>
    <meta:user-defined meta:name="DCTERMS.W3CDTF/DCTERMS.available">2023-05-30</meta:user-defined>
    <meta:user-defined meta:name="DCTERMS.W3CDTF/OVERHEIDop.jaargang">2023</meta:user-defined>
    <meta:user-defined meta:name="OVERHEIDop.publicationIssue">233258</meta:user-defined>
    <meta:user-defined meta:name="OVERHEIDop.GmbID/DC.identifier">gmb-2023-233258</meta:user-defined>
    <meta:user-defined meta:name="OVERHEIDop.versieInformatie"/>
  </office:meta>
</office:document-meta>
</file>