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97, 2022-07382, wijzigen van de voorgevel, omzetten van de eerste en tweede verdieping naar zelfstandige woonruimten en het realiseren van een balkon aan de achtergevel ter hoogte van de tweede verdieping, activiteit bouwen, activiteit handelen in strijd met regels ruimtelijke ordening, het slopen van een bouwwerk, verzonden 2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97, 2022-07382, wijzigen van de voorgevel, omzetten van de eerste en tweede verdieping naar zelfstandige woonruimten en het realiseren van een balkon aan de achtergevel ter hoogte van de tweede verdieping, activiteit bouwen, activiteit handelen in strijd met regels ruimtelijke ordening, het slopen van een bouwwerk, verzonden 22 mei 2023</meta:user-defined>
    <meta:user-defined meta:name="DCTERMS.W3CDTF/DCTERMS.available">2023-05-30</meta:user-defined>
    <meta:user-defined meta:name="DCTERMS.W3CDTF/OVERHEIDop.jaargang">2023</meta:user-defined>
    <meta:user-defined meta:name="OVERHEIDop.publicationIssue">233253</meta:user-defined>
    <meta:user-defined meta:name="OVERHEIDop.GmbID/DC.identifier">gmb-2023-233253</meta:user-defined>
    <meta:user-defined meta:name="OVERHEIDop.versieInformatie"/>
  </office:meta>
</office:document-meta>
</file>