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nabij viaduct mastnr 27 in Vriezenveen, plaatsen van een lichtmastreclame aan mast nr. 27, ontvangen op 23-05-2023, zaaknummer TR-Z2023-00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nabij viaduct mastnr 27 in Vriezenveen</text:p>
            <text:p text:style-name="common-al">
            <text:span text:style-name="nadrukvet">Project:</text:span> plaatsen van een lichtmastreclame</text:p>
            <text:p text:style-name="common-al">
            <text:span text:style-name="nadrukvet">Ingekomen:</text:span> 23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324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11</meta:user-defined>
    <meta:user-defined meta:name="DCTERMS.abstract">plaatsen van een lichtmastreclame aan mast nr. 27</meta:user-defined>
    <dc:language>nl</dc:language>
    <meta:user-defined meta:name="OVERHEIDop.locatietype/OVERHEIDop.gebiedsmarkering">Punt</meta:user-defined>
    <meta:user-defined meta:name="DC.title">Gemeente Twenterand - aanvraag omgevingsvergunning, Oosteinde nabij viaduct mastnr 27 in Vriezenveen, plaatsen van een lichtmastreclame aan mast nr. 27, ontvangen op 23-05-2023, zaaknummer TR-Z2023-00101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3242</meta:user-defined>
    <meta:user-defined meta:name="OVERHEIDop.GmbID/DC.identifier">gmb-2023-233242</meta:user-defined>
    <meta:user-defined meta:name="OVERHEIDop.versieInformatie"/>
  </office:meta>
</office:document-meta>
</file>