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dag 2023, Grote Kerkstraat 19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dag 2023 aan de Grote Kerkstraat 19, 7941 L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4-05-2023. We nemen waarschijnlijk voor 19-07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324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4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4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70246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nderdag Meppeldag 2023, Grote Kerkstraat 19, 7941 LA Mepp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241</meta:user-defined>
    <meta:user-defined meta:name="OVERHEIDop.GmbID/DC.identifier">gmb-2023-233241</meta:user-defined>
    <meta:user-defined meta:name="OVERHEIDop.versieInformatie"/>
  </office:meta>
</office:document-meta>
</file>